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fo:font-size="9pt" fo:font-style="italic" officeooo:rsid="001c200d" officeooo:paragraph-rsid="001a8690" style:font-size-asian="9pt" style:font-style-asian="italic" style:font-size-complex="9pt" style:font-style-complex="italic"/>
    </style:style>
    <style:style style:name="P2" style:family="paragraph" style:parent-style-name="Text_20_body">
      <style:text-properties fo:font-size="9pt" fo:font-style="italic" officeooo:paragraph-rsid="001a8690" style:font-size-asian="9pt" style:font-style-asian="italic" style:font-size-complex="9pt" style:font-style-complex="italic"/>
    </style:style>
    <style:style style:name="P3" style:family="paragraph" style:parent-style-name="Text_20_body">
      <style:text-properties fo:font-size="9pt" officeooo:paragraph-rsid="001a8690" style:font-size-asian="9pt" style:font-size-complex="9pt"/>
    </style:style>
    <style:style style:name="P4" style:family="paragraph" style:parent-style-name="Text_20_body">
      <style:text-properties officeooo:rsid="005dc993" officeooo:paragraph-rsid="001a8690"/>
    </style:style>
    <style:style style:name="P5" style:family="paragraph" style:parent-style-name="Text_20_body">
      <style:text-properties officeooo:paragraph-rsid="001a8690"/>
    </style:style>
    <style:style style:name="P6" style:family="paragraph" style:parent-style-name="Text_20_body">
      <style:text-properties officeooo:rsid="001aa708" officeooo:paragraph-rsid="001aa708"/>
    </style:style>
    <style:style style:name="P7" style:family="paragraph" style:parent-style-name="Standard">
      <style:paragraph-properties fo:text-align="start" style:justify-single-word="false"/>
      <style:text-properties fo:font-style="italic" officeooo:rsid="005dc993" officeooo:paragraph-rsid="001a8690" style:font-style-asian="italic" style:font-style-complex="italic"/>
    </style:style>
    <style:style style:name="P8" style:family="paragraph" style:parent-style-name="Standard">
      <style:paragraph-properties fo:text-align="center" style:justify-single-word="false"/>
      <style:text-properties officeooo:rsid="001c200d" officeooo:paragraph-rsid="001a8690"/>
    </style:style>
    <style:style style:name="P9" style:family="paragraph" style:parent-style-name="Standard">
      <style:paragraph-properties fo:text-align="center" style:justify-single-word="false"/>
      <style:text-properties fo:font-size="11pt" officeooo:rsid="001c200d" officeooo:paragraph-rsid="001a8690" style:font-size-asian="11pt" style:font-size-complex="11pt"/>
    </style:style>
    <style:style style:name="P10" style:family="paragraph" style:parent-style-name="Standard">
      <style:paragraph-properties fo:text-align="start" style:justify-single-word="false"/>
      <style:text-properties fo:font-size="11pt" fo:font-style="italic" officeooo:rsid="001c200d" officeooo:paragraph-rsid="001a8690"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fo:font-size="11pt" fo:font-style="italic" officeooo:rsid="001c200d" officeooo:paragraph-rsid="001a8690" style:font-size-asian="11pt" style:font-style-asian="italic" style:font-size-complex="11pt" style:font-style-complex="italic"/>
    </style:style>
    <style:style style:name="P12" style:family="paragraph" style:parent-style-name="Standard">
      <style:paragraph-properties fo:text-align="start" style:justify-single-word="false"/>
      <style:text-properties fo:font-size="9pt" fo:font-style="italic" officeooo:rsid="001c200d" officeooo:paragraph-rsid="001a8690" style:font-size-asian="9pt" style:font-style-asian="italic" style:font-size-complex="9pt" style:font-style-complex="italic"/>
    </style:style>
    <style:style style:name="P13" style:family="paragraph" style:parent-style-name="Standard">
      <style:paragraph-properties fo:text-align="start" style:justify-single-word="false"/>
      <style:text-properties fo:font-size="9pt" fo:font-style="italic" officeooo:paragraph-rsid="001a8690" style:font-size-asian="9pt" style:font-style-asian="italic" style:font-size-complex="9pt" style:font-style-complex="italic"/>
    </style:style>
    <style:style style:name="P14" style:family="paragraph" style:parent-style-name="Standard">
      <style:paragraph-properties fo:text-align="start" style:justify-single-word="false"/>
      <style:text-properties fo:font-size="9pt" fo:font-style="italic" fo:font-weight="bold" officeooo:rsid="001c200d" officeooo:paragraph-rsid="001a8690" style:font-size-asian="9pt" style:font-style-asian="italic" style:font-weight-asian="bold" style:font-size-complex="9pt" style:font-style-complex="italic" style:font-weight-complex="bold"/>
    </style:style>
    <style:style style:name="P15" style:family="paragraph" style:parent-style-name="Standard">
      <style:paragraph-properties fo:text-align="start" style:justify-single-word="false"/>
      <style:text-properties fo:font-size="9pt" fo:font-style="normal" fo:font-weight="bold" officeooo:rsid="001c200d" officeooo:paragraph-rsid="001a8690" style:font-size-asian="9pt" style:font-style-asian="normal" style:font-weight-asian="bold" style:font-size-complex="9pt" style:font-style-complex="normal" style:font-weight-complex="bold"/>
    </style:style>
    <style:style style:name="P16" style:family="paragraph" style:parent-style-name="Standard">
      <style:paragraph-properties fo:text-align="start" style:justify-single-word="false"/>
      <style:text-properties fo:font-size="12pt" fo:font-style="italic" officeooo:rsid="001d6aa7" officeooo:paragraph-rsid="001aa708" style:font-size-asian="12pt" style:font-style-asian="italic" style:font-size-complex="12pt" style:font-style-complex="italic"/>
    </style:style>
    <style:style style:name="P17" style:family="paragraph" style:parent-style-name="Standard">
      <style:paragraph-properties fo:text-align="start" style:justify-single-word="false"/>
      <style:text-properties fo:font-size="12pt" fo:font-style="normal" officeooo:rsid="001c200d" officeooo:paragraph-rsid="001aa708" style:font-size-asian="12pt" style:font-style-asian="normal" style:font-size-complex="12pt" style:font-style-complex="normal"/>
    </style:style>
    <style:style style:name="P18" style:family="paragraph" style:parent-style-name="Standard">
      <style:paragraph-properties fo:text-align="start" style:justify-single-word="false"/>
      <style:text-properties fo:font-size="12pt" fo:font-style="normal" officeooo:rsid="001d6aa7" officeooo:paragraph-rsid="001aa708"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weight="bold" officeooo:rsid="001c200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5dc993"/>
    </style:style>
    <style:style style:name="T5" style:family="text">
      <style:text-properties officeooo:rsid="005dc993"/>
    </style:style>
    <style:style style:name="T6" style:family="text">
      <style:text-properties style:text-underline-style="none"/>
    </style:style>
    <style:style style:name="T7" style:family="text">
      <style:text-properties style:text-underline-style="none" officeooo:rsid="005dc993"/>
    </style:style>
    <style:style style:name="T8" style:family="text">
      <style:text-properties style:text-line-through-style="none" style:text-line-through-type="none" style:text-underline-style="solid" style:text-underline-width="auto" style:text-underline-color="font-color"/>
    </style:style>
    <style:style style:name="T9" style:family="text">
      <style:text-properties officeooo:rsid="001d6aa7"/>
    </style:style>
    <style:style style:name="T10" style:family="text">
      <style:text-properties officeooo:rsid="001af7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nexe n° 2 : exemple de délibération pour l’élection du maire.</text:p>
      <text:p text:style-name="P8"/>
      <text:p text:style-name="P8"><text:s/><text:span text:style-name="T10">Commune</text:span> de …</text:p>
      <text:p text:style-name="P8">DÉLIBÉRATION DU CONSEIL MUNICIPAL - SÉANCE DU …</text:p>
      <text:p text:style-name="P8"/>
      <text:p text:style-name="P9"/>
      <text:p text:style-name="P9"/>
      <text:p text:style-name="P10"/>
      <text:p text:style-name="P11">Délibération n° 2020 - …. : Élection du maire sous la présidence du doyen d’âge du conseil municipal. </text:p>
      <text:p text:style-name="P11"/>
      <text:p text:style-name="P10">Rapporteur : [doyen d’âge]</text:p>
      <text:p text:style-name="P10"/>
      <text:p text:style-name="P12"/>
      <text:p text:style-name="P15">Vu l’article L2122-4 du code général des collectivités territoriales qui dispose :</text:p>
      <text:p text:style-name="P12"/>
      <text:p text:style-name="P1">« Le conseil municipal élit le maire et les adjoints parmi ses membres, au scrutin secret. Nul ne peut être élu maire s'il n'est âgé de dix-huit ans révolus. </text:p>
      <text:p text:style-name="P2">Les fonctions de maire sont incompatibles avec l'exercice d'une des fonctions électives suivantes : président d'un conseil régional, président d'un conseil départemental . </text:p>
      <text:p text:style-name="P2">Les fonctions de maire sont également incompatibles avec celles de membre de la Commission européenne, membre du directoire de la Banque centrale européenne ou membre du conseil de la politique monétaire de la Banque de France. </text:p>
      <text:p text:style-name="P3"><text:span text:style-name="T1">Tout maire exerçant une fonction le plaçant dans une situation d'incompatibilité prévue par les deuxième et troisième alinéas cesse de ce fait même d'exercer ses fonctions de maire. En cas de contestation, l'incompatibilité prend effet à compter de la date à laquelle la décision juridictionnelle confirmant l'élection devient définitive.</text:span> »</text:p>
      <text:p text:style-name="P12"/>
      <text:p text:style-name="P15">Vu l’article L2122-7 du code général des collectivités territoriales qui dispose :</text:p>
      <text:p text:style-name="P14"/>
      <text:p text:style-name="P13"><text:span text:style-name="T2">« </text:span>Le maire est élu au scrutin secret et à la majorité absolue.</text:p>
      <text:p text:style-name="P2">Si, après deux tours de scrutin, aucun candidat n'a obtenu la majorité absolue, il est procédé à un troisième tour de scrutin et l'élection a lieu à la majorité relative.</text:p>
      <text:p text:style-name="P2">En cas d'égalité de suffrages, le plus âgé est déclaré élu. »</text:p>
      <text:p text:style-name="P5">Il est procédé à l'élection du maire. </text:p>
      <text:p text:style-name="P5">Après avoir délibéré, le conseil municipal décide </text:p>
      <text:p text:style-name="P5">D'élire le maire au scrutin secret et à la majorité absolue. </text:p>
      <text:p text:style-name="P5">Candidat déclaré : …. </text:p>
      <text:p text:style-name="P5"/>
      <text:p text:style-name="P4">1ER TOUR DE SCRUTIN</text:p>
      <text:p text:style-name="P5"><text:span text:style-name="T3">Nombre de bulletins trouvés dans l'urne</text:span> : ……………………………………………. <text:span text:style-name="T5">xx</text:span> </text:p>
      <text:p text:style-name="P5"><text:span text:style-name="T3">A déduire</text:span> : bulletins blancs ou ne contenant pas une désignation suffisante ou dans lesquels les votants se sont fait connaître : ……………………………………...………………… <text:span text:style-name="T5">xx</text:span></text:p>
      <text:p text:style-name="P5"><text:span text:style-name="T3">Reste, pour le nombre des suffrages exprimés </text:span><text:span text:style-name="T6">: ……………………………………… </text:span><text:span text:style-name="T7">xx</text:span> </text:p>
      <text:p text:style-name="P5"><text:span text:style-name="T3">Majorité absolue des suffrages exprimés </text:span><text:span text:style-name="T6">: …………………………………………… </text:span><text:span text:style-name="T7">xx</text:span> </text:p>
      <text:p text:style-name="P5"><text:span text:style-name="T4">A</text:span><text:span text:style-name="T3"> obtenu</text:span> : <text:span text:style-name="T5">M. MME. XX …………………………………………………………….. xx</text:span> </text:p>
      <text:p text:style-name="P5"><text:span text:style-name="T3">Est élu</text:span> : <text:span text:style-name="T5">M. MME XX,</text:span> maire <text:span text:style-name="T5">de la commune de ….</text:span></text:p>
      <text:p text:style-name="P6">(SECOND TOUR S’IL Y A LIEU)</text:p>
      <text:p text:style-name="P17"><text:soft-page-break/><text:span text:style-name="T8">Exécution de la délibération :</text:span> </text:p>
      <text:p text:style-name="P17">(articles L.2131-1 et L.2131-2 du code des collectivités territoriales) </text:p>
      <text:p text:style-name="P17"/>
      <text:p text:style-name="P17">Affichée en mairie le : <text:span text:style-name="T9">xxx</text:span> </text:p>
      <text:p text:style-name="P17"/>
      <text:p text:style-name="P17">Enregistrée à la préfecture de l'Yonne le : <text:span text:style-name="T9">xxx</text:span></text:p>
      <text:p text:style-name="P17"/>
      <text:p text:style-name="P17">Le maire certifie le caractère exécutoire de la délibération</text:p>
      <text:p text:style-name="P17"/>
      <text:p text:style-name="P18">Le Maire, </text:p>
      <text:p text:style-name="P16">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7T11:59:07.368000000</meta:creation-date>
    <meta:editing-duration>PT21S</meta:editing-duration>
    <meta:editing-cycles>2</meta:editing-cycles>
    <meta:generator>LibreOffice/5.0.6.3.0$Windows_x86 LibreOffice_project/fe46e5b82646505d0acf84e14cef05527e401d3b</meta:generator>
    <dc:date>2020-02-13T14:08:31.295000000</dc:date>
    <meta:document-statistic meta:table-count="0" meta:image-count="0" meta:object-count="0" meta:page-count="2" meta:paragraph-count="33" meta:word-count="412" meta:character-count="2527" meta:non-whitespace-character-count="2131"/>
  </office:meta>
</office:document-meta>
</file>